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5:33"/><text:bookmark-start text:name="__RefHeading___exodus_3533_1"/><text:bookmark-start text:name="exodus_3533"/>Exodus 35:33<text:bookmark-end text:name="__RefHeading___exodus_3533_1"/><text:bookmark-end text:name="exodus_3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cutting stones for setting, and in carving wood, for work in every skilled craf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cut and set stones, to work in wood and to engage in all kinds of artistic craftsmanshi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is skilled in engraving and mounting gemstones and in carving wood. He is a master at every craf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λιθουργῆσαι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e cutting of stones, to set them, and in carving of wood, to make any manner of cunning wo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5:32" text:style-name="Internet_20_link" text:visited-style-name="Visited_20_Internet_20_Link">Exodus 35:32</text:a> ← Exodus 35:33 → <text:a xlink:type="simple" xlink:href="https://groveserver.com/bible/doku.php?id=exodus_35:34" text:style-name="Internet_20_link" text:visited-style-name="Visited_20_Internet_20_Link">Exodus 35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5" text:style-name="Internet_20_link" text:visited-style-name="Visited_20_Internet_20_Link">Exodu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51</meta:creation-date>
    <dc:creator>Generated</dc:creator>
    <dc:date>2025-11-10T11::32:51</dc:date>
    <dc:language>en-US</dc:language>
    <meta:editing-cycles>1</meta:editing-cycles>
    <meta:editing-duration>PT0S</meta:editing-duration>
    <dc:title>exodus_35:33</dc:title>
  </office:meta>
</office:document-meta>
</file>