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34"/><text:bookmark-start text:name="__RefHeading___exodus_3534_1"/><text:bookmark-start text:name="exodus_3534"/>Exodus 35:34<text:bookmark-end text:name="__RefHeading___exodus_3534_1"/><text:bookmark-end text:name="exodus_3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has inspired him to teach, both him and Oholiab the son of Ahisamach of the tribe of 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has given both him and Oholiab son of Ahisamach, of the tribe of Dan, the ability to teach 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has given both him and Oholiab son of Ahisamach, of the tribe of Dan, the ability to teach their skills to 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τε  Ελιαβ   Αχισαμακ   Δ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ath put in his heart that he may teach, both he, and Aholiab, the son of Ahisamach, of the tribe of 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33" text:style-name="Internet_20_link" text:visited-style-name="Visited_20_Internet_20_Link">Exodus 35:33</text:a> ← Exodus 35:34 → <text:a xlink:type="simple" xlink:href="https://groveserver.com/bible/doku.php?id=exodus_35:35" text:style-name="Internet_20_link" text:visited-style-name="Visited_20_Internet_20_Link">Exodus 3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49</meta:creation-date>
    <dc:creator>Generated</dc:creator>
    <dc:date>2025-11-10T05::36:49</dc:date>
    <dc:language>en-US</dc:language>
    <meta:editing-cycles>1</meta:editing-cycles>
    <meta:editing-duration>PT0S</meta:editing-duration>
    <dc:title>exodus_35:34</dc:title>
  </office:meta>
</office:document-meta>
</file>