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5"/><text:bookmark-start text:name="__RefHeading___exodus_355_1"/><text:bookmark-start text:name="exodus_355"/>Exodus 35:5<text:bookmark-end text:name="__RefHeading___exodus_355_1"/><text:bookmark-end text:name="exodus_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from among you a contribution to the LORD. Whoever is of a generous heart, let him bring the LORD's contribution: gold, silver, and bronz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what you have, take an offering for the LORD. Everyone who is willing is to bring to the LORD an offering of gold, silver and bronz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ke a sacred offering for the LORD. Let those with generous hearts present the following gifts to the LORD: gold, silver, and bronze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φαίρεμα    καταδεχόμενο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ye from among you an offering unto the LORD: whosoever is of a willing heart, let him bring it, an offering of the LORD; gold, and silver, and bras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4" text:style-name="Internet_20_link" text:visited-style-name="Visited_20_Internet_20_Link">Exodus 35:4</text:a> ← Exodus 35:5 → <text:a xlink:type="simple" xlink:href="https://groveserver.com/bible/doku.php?id=exodus_35:6" text:style-name="Internet_20_link" text:visited-style-name="Visited_20_Internet_20_Link">Exodus 3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6:25</meta:creation-date>
    <dc:creator>Generated</dc:creator>
    <dc:date>2025-11-11T00::46:25</dc:date>
    <dc:language>en-US</dc:language>
    <meta:editing-cycles>1</meta:editing-cycles>
    <meta:editing-duration>PT0S</meta:editing-duration>
    <dc:title>exodus_35:5</dc:title>
  </office:meta>
</office:document-meta>
</file>