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7"/><text:bookmark-start text:name="__RefHeading___exodus_357_1"/><text:bookmark-start text:name="exodus_357"/>Exodus 35:7<text:bookmark-end text:name="__RefHeading___exodus_357_1"/><text:bookmark-end text:name="exodus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nned rams' skins, and goatskins; acacia woo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m skins dyed red and hides of sea cows; acacia woo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nned ram skins and fine goatskin leather; acacia woo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ῶν ἠρυθροδανωμένα      ἄσηπ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ms' skins dyed red, and badgers' skins, and shittim wo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6" text:style-name="Internet_20_link" text:visited-style-name="Visited_20_Internet_20_Link">Exodus 35:6</text:a> ← Exodus 35:7 → <text:a xlink:type="simple" xlink:href="https://groveserver.com/bible/doku.php?id=exodus_35:8" text:style-name="Internet_20_link" text:visited-style-name="Visited_20_Internet_20_Link">Exodus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8:53</meta:creation-date>
    <dc:creator>Generated</dc:creator>
    <dc:date>2025-11-11T13::08:53</dc:date>
    <dc:language>en-US</dc:language>
    <meta:editing-cycles>1</meta:editing-cycles>
    <meta:editing-duration>PT0S</meta:editing-duration>
    <dc:title>exodus_35:7</dc:title>
  </office:meta>
</office:document-meta>
</file>