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1"/><text:bookmark-start text:name="__RefHeading___exodus_361_1"/><text:bookmark-start text:name="exodus_361"/>Exodus 36:1<text:bookmark-end text:name="__RefHeading___exodus_361_1"/><text:bookmark-end text:name="exodus_3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zalel and Oholiab and every craftsman in whom the LORD has put skill and intelligence to know how to do any work in the construction of the sanctuary shall work in accordance with all that the LORD has commanded.”</text:p>
          </table:table-cell>
        </table:table-row>
        <table:table-row>
          <table:table-cell office:value-type="string" table:style-name="tablecell">
            <text:p text:style-name="tablealignleft"> NIV    </text:p>
          </table:table-cell>
          <table:table-cell office:value-type="string" table:style-name="tablecell">
            <text:p text:style-name="tablealignleft"> So Bezalel, Oholiab and every skilled person to whom the LORD has given skill and ability to know how to carry out all the work of constructing the sanctuary are to do the work just as the LORD has commanded.“</text:p>
          </table:table-cell>
        </table:table-row>
        <table:table-row>
          <table:table-cell office:value-type="string" table:style-name="tablecell">
            <text:p text:style-name="tablealignleft"> NLT    </text:p>
          </table:table-cell>
          <table:table-cell office:value-type="string" table:style-name="tablecell">
            <text:p text:style-name="tablealignleft"> “The LORD has gifted Bezalel, Oholiab, and the other skilled craftsmen with wisdom and ability to perform any task involved in building the sanctuary. Let them construct and furnish the Tabernacle, just as the LORD has commanded.”</text:p>
          </table:table-cell>
        </table:table-row>
        <table:table-row>
          <table:table-cell office:value-type="string" table:style-name="tablecell">
            <text:p text:style-name="tablealignleft"> LXX    </text:p>
          </table:table-cell>
          <table:table-cell office:value-type="string" table:style-name="tablecell">
            <text:p text:style-name="tablealignleft">   Βεσελεηλ  Ελιαβ          ἐπιστήμη                </text:p>
          </table:table-cell>
        </table:table-row>
        <table:table-row>
          <table:table-cell office:value-type="string" table:style-name="tablecell">
            <text:p text:style-name="tablealignleft"> KJV    </text:p>
          </table:table-cell>
          <table:table-cell office:value-type="string" table:style-name="tablecell">
            <text:p text:style-name="tablealignleft"> Then wrought Bezaleel and Aholiab, and every wise hearted man, in whom the LORD put wisdom and understanding to know how to work all manner of work for the service of the sanctuary, according to all that the LORD had commanded.</text:p>
          </table:table-cell>
        </table:table-row>
      </table:table>
      <text:p text:style-name="Horizontal_20_Line"/>
      <text:p text:style-name="Plugin_Wrap_Paragraph_Right aligned"><text:span text:style-name="sup"> <text:a xlink:type="simple" xlink:href="https://groveserver.com/bible/doku.php?id=exodus_35:35" text:style-name="Internet_20_link" text:visited-style-name="Visited_20_Internet_20_Link">Exodus 35:35</text:a> ← Exodus 36:1 → <text:a xlink:type="simple" xlink:href="https://groveserver.com/bible/doku.php?id=exodus_36:2" text:style-name="Internet_20_link" text:visited-style-name="Visited_20_Internet_20_Link">Exodus 3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6" text:style-name="Internet_20_link" text:visited-style-name="Visited_20_Internet_20_Link">Exodus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39:00</meta:creation-date>
    <dc:creator>Generated</dc:creator>
    <dc:date>2025-11-08T21::39:00</dc:date>
    <dc:language>en-US</dc:language>
    <meta:editing-cycles>1</meta:editing-cycles>
    <meta:editing-duration>PT0S</meta:editing-duration>
    <dc:title>exodus_36:1</dc:title>
  </office:meta>
</office:document-meta>
</file>