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10"/><text:bookmark-start text:name="__RefHeading___exodus_3610_1"/><text:bookmark-start text:name="exodus_3610"/>Exodus 36:10<text:bookmark-end text:name="__RefHeading___exodus_3610_1"/><text:bookmark-end text:name="exodus_3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coupled five curtains to one another, and the other five curtains he coupled to one an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joined five of the curtains together and did the same with the other f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ve of these curtains were joined together to make one long curtain, and the other five were joined to make a second long curt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τμήθη  πέταλα     συνυφᾶναι                  κεκλωσμένῃ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oupled the five curtains one unto another: and the other five curtains he coupled one unto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9" text:style-name="Internet_20_link" text:visited-style-name="Visited_20_Internet_20_Link">Exodus 36:9</text:a> ← Exodus 36:10 → <text:a xlink:type="simple" xlink:href="https://groveserver.com/bible/doku.php?id=exodus_36:11" text:style-name="Internet_20_link" text:visited-style-name="Visited_20_Internet_20_Link">Exodus 3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55:43</meta:creation-date>
    <dc:creator>Generated</dc:creator>
    <dc:date>2025-11-04T12::55:43</dc:date>
    <dc:language>en-US</dc:language>
    <meta:editing-cycles>1</meta:editing-cycles>
    <meta:editing-duration>PT0S</meta:editing-duration>
    <dc:title>exodus_36:10</dc:title>
  </office:meta>
</office:document-meta>
</file>