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11"/><text:bookmark-start text:name="__RefHeading___exodus_3611_1"/><text:bookmark-start text:name="exodus_3611"/>Exodus 36:11<text:bookmark-end text:name="__RefHeading___exodus_3611_1"/><text:bookmark-end text:name="exodus_3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loops of blue on the edge of the outermost curtain of the first set. Likewise he made them on the edge of the outermost curtain of the second s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made loops of blue material along the edge of the end curtain in one set, and the same was done with the end curtain in the other s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fifty loops of blue yarn and put them along the edge of the last curtain in each s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ωμίδας   ἀμφοτέρ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loops of blue on the edge of one curtain from the selvedge in the coupling: likewise he made in the uttermost side of another curtain, in the coupling of the seco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10" text:style-name="Internet_20_link" text:visited-style-name="Visited_20_Internet_20_Link">Exodus 36:10</text:a> ← Exodus 36:11 → <text:a xlink:type="simple" xlink:href="https://groveserver.com/bible/doku.php?id=exodus_36:12" text:style-name="Internet_20_link" text:visited-style-name="Visited_20_Internet_20_Link">Exodus 3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42</meta:creation-date>
    <dc:creator>Generated</dc:creator>
    <dc:date>2025-11-09T04::11:42</dc:date>
    <dc:language>en-US</dc:language>
    <meta:editing-cycles>1</meta:editing-cycles>
    <meta:editing-duration>PT0S</meta:editing-duration>
    <dc:title>exodus_36:11</dc:title>
  </office:meta>
</office:document-meta>
</file>