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6:13"/><text:bookmark-start text:name="__RefHeading___exodus_3613_1"/><text:bookmark-start text:name="exodus_3613"/>Exodus 36:13<text:bookmark-end text:name="__RefHeading___exodus_3613_1"/><text:bookmark-end text:name="exodus_3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made fifty clasps of gold, and coupled the curtains one to the other with clasps. So the tabernacle was a single who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made fifty gold clasps and used them to fasten the two sets of curtains together so that the tabernacle was a un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made fifty gold clasps and fastened the long curtains together with the clasps. In this way, the Tabernacle was made of one continuous pie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μφοτέρους     συμπεπορπημένους  περισεσιαλωμένους  γεγλυμμένους  ἐκκεκολαμμένους ἐκκόλαμμ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fifty taches of gold, and coupled the curtains one unto another with the taches: so it became one tabernac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6:12" text:style-name="Internet_20_link" text:visited-style-name="Visited_20_Internet_20_Link">Exodus 36:12</text:a> ← Exodus 36:13 → <text:a xlink:type="simple" xlink:href="https://groveserver.com/bible/doku.php?id=exodus_36:14" text:style-name="Internet_20_link" text:visited-style-name="Visited_20_Internet_20_Link">Exodus 3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6" text:style-name="Internet_20_link" text:visited-style-name="Visited_20_Internet_20_Link">Exodu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3:41</meta:creation-date>
    <dc:creator>Generated</dc:creator>
    <dc:date>2025-11-09T10::33:41</dc:date>
    <dc:language>en-US</dc:language>
    <meta:editing-cycles>1</meta:editing-cycles>
    <meta:editing-duration>PT0S</meta:editing-duration>
    <dc:title>exodus_36:13</dc:title>
  </office:meta>
</office:document-meta>
</file>