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14"/><text:bookmark-start text:name="__RefHeading___exodus_3614_1"/><text:bookmark-start text:name="exodus_3614"/>Exodus 36:14<text:bookmark-end text:name="__RefHeading___exodus_3614_1"/><text:bookmark-end text:name="exodus_3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made curtains of goats' hair for a tent over the tabernacle. He made eleven curt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curtains of goat hair for the tent over the tabernacle-eleven al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eleven curtains of goat-hair cloth to serve as a tent covering for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ωμίδος          Μωυσ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curtains of goats' hair for the tent over the tabernacle: eleven curtains he mad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13" text:style-name="Internet_20_link" text:visited-style-name="Visited_20_Internet_20_Link">Exodus 36:13</text:a> ← Exodus 36:14 → <text:a xlink:type="simple" xlink:href="https://groveserver.com/bible/doku.php?id=exodus_36:15" text:style-name="Internet_20_link" text:visited-style-name="Visited_20_Internet_20_Link">Exodus 3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19</meta:creation-date>
    <dc:creator>Generated</dc:creator>
    <dc:date>2025-11-09T01::11:19</dc:date>
    <dc:language>en-US</dc:language>
    <meta:editing-cycles>1</meta:editing-cycles>
    <meta:editing-duration>PT0S</meta:editing-duration>
    <dc:title>exodus_36:14</dc:title>
  </office:meta>
</office:document-meta>
</file>