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5"/><text:bookmark-start text:name="__RefHeading___exodus_3615_1"/><text:bookmark-start text:name="exodus_3615"/>Exodus 36:15<text:bookmark-end text:name="__RefHeading___exodus_3615_1"/><text:bookmark-end text:name="exodus_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each curtain was thirty cubits, and the breadth of each curtain four cubits. The eleven curtains were the same si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eleven curtains were the same size-thirty cubits long and four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eleven curtains were all exactly the same size– 45 feet long and 6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γεῖον   ποικιλίᾳ     ἐπωμίδος            κεκλωσμέν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one curtain was thirty cubits, and four cubits was the breadth of one curtain: the eleven curtains were of one siz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4" text:style-name="Internet_20_link" text:visited-style-name="Visited_20_Internet_20_Link">Exodus 36:14</text:a> ← Exodus 36:15 → <text:a xlink:type="simple" xlink:href="https://groveserver.com/bible/doku.php?id=exodus_36:16" text:style-name="Internet_20_link" text:visited-style-name="Visited_20_Internet_20_Link">Exodus 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6</meta:creation-date>
    <dc:creator>Generated</dc:creator>
    <dc:date>2025-11-10T02::47:36</dc:date>
    <dc:language>en-US</dc:language>
    <meta:editing-cycles>1</meta:editing-cycles>
    <meta:editing-duration>PT0S</meta:editing-duration>
    <dc:title>exodus_36:15</dc:title>
  </office:meta>
</office:document-meta>
</file>