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6"/><text:bookmark-start text:name="__RefHeading___exodus_3616_1"/><text:bookmark-start text:name="exodus_3616"/>Exodus 36:16<text:bookmark-end text:name="__RefHeading___exodus_3616_1"/><text:bookmark-end text:name="exodus_3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upled five curtains by themselves, and six curtains by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joined five of the curtains into one set and the other six into another s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zalel joined five of these curtains together to make one long curtain, and the other six were joined to make a second long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ογεῖον σπιθαμῆς    σπιθαμῆς  εὖρ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upled five curtains by themselves, and six curtains by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5" text:style-name="Internet_20_link" text:visited-style-name="Visited_20_Internet_20_Link">Exodus 36:15</text:a> ← Exodus 36:16 → <text:a xlink:type="simple" xlink:href="https://groveserver.com/bible/doku.php?id=exodus_36:17" text:style-name="Internet_20_link" text:visited-style-name="Visited_20_Internet_20_Link">Exodus 3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09</meta:creation-date>
    <dc:creator>Generated</dc:creator>
    <dc:date>2025-11-06T23::02:09</dc:date>
    <dc:language>en-US</dc:language>
    <meta:editing-cycles>1</meta:editing-cycles>
    <meta:editing-duration>PT0S</meta:editing-duration>
    <dc:title>exodus_36:16</dc:title>
  </office:meta>
</office:document-meta>
</file>