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7"/><text:bookmark-start text:name="__RefHeading___exodus_3617_1"/><text:bookmark-start text:name="exodus_3617"/>Exodus 36:17<text:bookmark-end text:name="__RefHeading___exodus_3617_1"/><text:bookmark-end text:name="exodus_3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fifty loops on the edge of the outermost curtain of the one set, and fifty loops on the edge of the other connecting cur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made fifty loops along the edge of the end curtain in one set and also along the edge of the end curtain in the other s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fifty loops for the edge of each large cur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υφάνθη   ὕφασμα κατάλιθον τετράστιχον στίχος  σάρδιον      στίχ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fifty loops upon the uttermost edge of the curtain in the coupling, and fifty loops made he upon the edge of the curtain which coupleth the seco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6" text:style-name="Internet_20_link" text:visited-style-name="Visited_20_Internet_20_Link">Exodus 36:16</text:a> ← Exodus 36:17 → <text:a xlink:type="simple" xlink:href="https://groveserver.com/bible/doku.php?id=exodus_36:18" text:style-name="Internet_20_link" text:visited-style-name="Visited_20_Internet_20_Link">Exodus 3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3:18</meta:creation-date>
    <dc:creator>Generated</dc:creator>
    <dc:date>2025-11-11T16::03:18</dc:date>
    <dc:language>en-US</dc:language>
    <meta:editing-cycles>1</meta:editing-cycles>
    <meta:editing-duration>PT0S</meta:editing-duration>
    <dc:title>exodus_36:17</dc:title>
  </office:meta>
</office:document-meta>
</file>