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8"/><text:bookmark-start text:name="__RefHeading___exodus_3618_1"/><text:bookmark-start text:name="exodus_3618"/>Exodus 36:18<text:bookmark-end text:name="__RefHeading___exodus_3618_1"/><text:bookmark-end text:name="exodus_3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fifty clasps of bronze to couple the tent together that it might be a single who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fifty bronze clasps to fasten the tent together as a un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made fifty bronze clasps to fasten the long curtains together. In this way, the tent covering was made of one continuous 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ίχ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fifty taches of brass to couple the tent together, that it might be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7" text:style-name="Internet_20_link" text:visited-style-name="Visited_20_Internet_20_Link">Exodus 36:17</text:a> ← Exodus 36:18 → <text:a xlink:type="simple" xlink:href="https://groveserver.com/bible/doku.php?id=exodus_36:19" text:style-name="Internet_20_link" text:visited-style-name="Visited_20_Internet_20_Link">Exodus 3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8</meta:creation-date>
    <dc:creator>Generated</dc:creator>
    <dc:date>2025-11-09T06::26:48</dc:date>
    <dc:language>en-US</dc:language>
    <meta:editing-cycles>1</meta:editing-cycles>
    <meta:editing-duration>PT0S</meta:editing-duration>
    <dc:title>exodus_36:18</dc:title>
  </office:meta>
</office:document-meta>
</file>