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19"/><text:bookmark-start text:name="__RefHeading___exodus_3619_1"/><text:bookmark-start text:name="exodus_3619"/>Exodus 36:19<text:bookmark-end text:name="__RefHeading___exodus_3619_1"/><text:bookmark-end text:name="exodus_3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for the tent a covering of tanned rams' skins and goatsk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made for the tent a covering of ram skins dyed red, and over that a covering of hides of sea c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mpleted the tent covering with a layer of tanned ram skins and a layer of fine goatskin le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ίχος   λιγύριον  ἀχάτη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a covering for the tent of rams' skins dyed red, and a covering of badgers' skins above th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18" text:style-name="Internet_20_link" text:visited-style-name="Visited_20_Internet_20_Link">Exodus 36:18</text:a> ← Exodus 36:19 → <text:a xlink:type="simple" xlink:href="https://groveserver.com/bible/doku.php?id=exodus_36:20" text:style-name="Internet_20_link" text:visited-style-name="Visited_20_Internet_20_Link">Exodus 3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13</meta:creation-date>
    <dc:creator>Generated</dc:creator>
    <dc:date>2025-11-10T13::22:13</dc:date>
    <dc:language>en-US</dc:language>
    <meta:editing-cycles>1</meta:editing-cycles>
    <meta:editing-duration>PT0S</meta:editing-duration>
    <dc:title>exodus_36:19</dc:title>
  </office:meta>
</office:document-meta>
</file>