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0"/><text:bookmark-start text:name="__RefHeading___exodus_3620_1"/><text:bookmark-start text:name="exodus_3620"/>Exodus 36:20<text:bookmark-end text:name="__RefHeading___exodus_3620_1"/><text:bookmark-end text:name="exodus_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ade the upright frames for the tabernacle of acacia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upright frames of acacia wood for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framework of the Tabernacle, Bezalel constructed frames of acacia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ίχος     βηρύλλιον  ὀνύχι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boards for the tabernacle of shittim wood, standing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9" text:style-name="Internet_20_link" text:visited-style-name="Visited_20_Internet_20_Link">Exodus 36:19</text:a> ← Exodus 36:20 → <text:a xlink:type="simple" xlink:href="https://groveserver.com/bible/doku.php?id=exodus_36:21" text:style-name="Internet_20_link" text:visited-style-name="Visited_20_Internet_20_Link">Exodus 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6</meta:creation-date>
    <dc:creator>Generated</dc:creator>
    <dc:date>2025-11-06T13::11:06</dc:date>
    <dc:language>en-US</dc:language>
    <meta:editing-cycles>1</meta:editing-cycles>
    <meta:editing-duration>PT0S</meta:editing-duration>
    <dc:title>exodus_36:20</dc:title>
  </office:meta>
</office:document-meta>
</file>