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21"/><text:bookmark-start text:name="__RefHeading___exodus_3621_1"/><text:bookmark-start text:name="exodus_3621"/>Exodus 36:21<text:bookmark-end text:name="__RefHeading___exodus_3621_1"/><text:bookmark-end text:name="exodus_3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n cubits was the length of a frame, and a cubit and a half the breadth of each fr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frame was ten cubits long and a cubit and a half wid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frame was 15 feet high and 27 inches wid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σφραγῖδ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ngth of a board was ten cubits, and the breadth of a board one cubit and a ha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20" text:style-name="Internet_20_link" text:visited-style-name="Visited_20_Internet_20_Link">Exodus 36:20</text:a> ← Exodus 36:21 → <text:a xlink:type="simple" xlink:href="https://groveserver.com/bible/doku.php?id=exodus_36:22" text:style-name="Internet_20_link" text:visited-style-name="Visited_20_Internet_20_Link">Exodus 3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0</meta:creation-date>
    <dc:creator>Generated</dc:creator>
    <dc:date>2025-11-09T11::58:40</dc:date>
    <dc:language>en-US</dc:language>
    <meta:editing-cycles>1</meta:editing-cycles>
    <meta:editing-duration>PT0S</meta:editing-duration>
    <dc:title>exodus_36:21</dc:title>
  </office:meta>
</office:document-meta>
</file>