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6:22"/><text:bookmark-start text:name="__RefHeading___exodus_3622_1"/><text:bookmark-start text:name="exodus_3622"/>Exodus 36:22<text:bookmark-end text:name="__RefHeading___exodus_3622_1"/><text:bookmark-end text:name="exodus_36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ach frame had two tenons for fitting together. He did this for all the frames of the tabernac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th two projections set parallel to each other. They made all the frames of the tabernacle in this w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ith two pegs under each frame. All the frames were identica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λογεῖον κροσσοὺς συμπεπλεγμένους  ἐμπλοκίου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ne board had two tenons, equally distant one from another: thus did he make for all the boards of the tabernac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6:21" text:style-name="Internet_20_link" text:visited-style-name="Visited_20_Internet_20_Link">Exodus 36:21</text:a> ← Exodus 36:22 → <text:a xlink:type="simple" xlink:href="https://groveserver.com/bible/doku.php?id=exodus_36:23" text:style-name="Internet_20_link" text:visited-style-name="Visited_20_Internet_20_Link">Exodus 36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6" text:style-name="Internet_20_link" text:visited-style-name="Visited_20_Internet_20_Link">Exodus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2:25</meta:creation-date>
    <dc:creator>Generated</dc:creator>
    <dc:date>2025-11-09T01::12:25</dc:date>
    <dc:language>en-US</dc:language>
    <meta:editing-cycles>1</meta:editing-cycles>
    <meta:editing-duration>PT0S</meta:editing-duration>
    <dc:title>exodus_36:22</dc:title>
  </office:meta>
</office:document-meta>
</file>