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23"/><text:bookmark-start text:name="__RefHeading___exodus_3623_1"/><text:bookmark-start text:name="exodus_3623"/>Exodus 36:23<text:bookmark-end text:name="__RefHeading___exodus_3623_1"/><text:bookmark-end text:name="exodus_3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rames for the tabernacle he made thus: twenty frames for the south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wenty frames for the south side of the tabernacl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wenty of these frames to support the curtains on the south sid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σπιδίσκας χρυσᾶς    χρυσοῦς       χρυσοῦς  ἀμφοτέρας    λογε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boards for the tabernacle; twenty boards for the south side southwa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22" text:style-name="Internet_20_link" text:visited-style-name="Visited_20_Internet_20_Link">Exodus 36:22</text:a> ← Exodus 36:23 → <text:a xlink:type="simple" xlink:href="https://groveserver.com/bible/doku.php?id=exodus_36:24" text:style-name="Internet_20_link" text:visited-style-name="Visited_20_Internet_20_Link">Exodus 3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55</meta:creation-date>
    <dc:creator>Generated</dc:creator>
    <dc:date>2025-11-07T12::06:55</dc:date>
    <dc:language>en-US</dc:language>
    <meta:editing-cycles>1</meta:editing-cycles>
    <meta:editing-duration>PT0S</meta:editing-duration>
    <dc:title>exodus_36:23</dc:title>
  </office:meta>
</office:document-meta>
</file>