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6:27"/><text:bookmark-start text:name="__RefHeading___exodus_3627_1"/><text:bookmark-start text:name="exodus_3627"/>Exodus 36:27<text:bookmark-end text:name="__RefHeading___exodus_3627_1"/><text:bookmark-end text:name="exodus_3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rear of the tabernacle westward he made six fram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made six frames for the far end, that is, the west end of the tabernacl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ade six frames for the rear– the west side of the Tabernacle–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χρυσοῦς    ἀμφοτέρους    ἐπωμίδος κάτωθεν      συμβολὴν   συνυφῆς  ἐπωμίδ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or the sides of the tabernacle westward he made six boar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6:26" text:style-name="Internet_20_link" text:visited-style-name="Visited_20_Internet_20_Link">Exodus 36:26</text:a> ← Exodus 36:27 → <text:a xlink:type="simple" xlink:href="https://groveserver.com/bible/doku.php?id=exodus_36:28" text:style-name="Internet_20_link" text:visited-style-name="Visited_20_Internet_20_Link">Exodus 36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6" text:style-name="Internet_20_link" text:visited-style-name="Visited_20_Internet_20_Link">Exodu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5:36</meta:creation-date>
    <dc:creator>Generated</dc:creator>
    <dc:date>2025-11-08T22::35:36</dc:date>
    <dc:language>en-US</dc:language>
    <meta:editing-cycles>1</meta:editing-cycles>
    <meta:editing-duration>PT0S</meta:editing-duration>
    <dc:title>exodus_36:27</dc:title>
  </office:meta>
</office:document-meta>
</file>