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6:28"/><text:bookmark-start text:name="__RefHeading___exodus_3628_1"/><text:bookmark-start text:name="exodus_3628"/>Exodus 36:28<text:bookmark-end text:name="__RefHeading___exodus_3628_1"/><text:bookmark-end text:name="exodus_3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de two frames for corners of the tabernacle in the re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wo frames were made for the corners of the tabernacle at the far e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ong with two additional frames to reinforce the rear corners of the Tabernac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υνέσφιγξεν  λογεῖον           ἐπωμίδος     συμπεπλεγμένους   ὕφασμα  ἐπωμίδος     λογεῖον   ἐπωμίδος     Μωυσ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wo boards made he for the corners of the tabernacle in the two sid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6:27" text:style-name="Internet_20_link" text:visited-style-name="Visited_20_Internet_20_Link">Exodus 36:27</text:a> ← Exodus 36:28 → <text:a xlink:type="simple" xlink:href="https://groveserver.com/bible/doku.php?id=exodus_36:29" text:style-name="Internet_20_link" text:visited-style-name="Visited_20_Internet_20_Link">Exodus 36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6" text:style-name="Internet_20_link" text:visited-style-name="Visited_20_Internet_20_Link">Exodu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6:17</meta:creation-date>
    <dc:creator>Generated</dc:creator>
    <dc:date>2025-11-10T05::06:17</dc:date>
    <dc:language>en-US</dc:language>
    <meta:editing-cycles>1</meta:editing-cycles>
    <meta:editing-duration>PT0S</meta:editing-duration>
    <dc:title>exodus_36:28</dc:title>
  </office:meta>
</office:document-meta>
</file>