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6:29"/><text:bookmark-start text:name="__RefHeading___exodus_3629_1"/><text:bookmark-start text:name="exodus_3629"/>Exodus 36:29<text:bookmark-end text:name="__RefHeading___exodus_3629_1"/><text:bookmark-end text:name="exodus_36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were separate beneath but joined at the top, at the first ring. He made two of them this way for the two corn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ese two corners the frames were double from the bottom all the way to the top and fitted into a single ring; both were made alik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corner frames were matched at the bottom and firmly attached at the top with a single ring, forming a single corner unit. Both of these corner units were made the same 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ὑποδύτην   ἐπωμίδ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were coupled beneath, and coupled together at the head thereof, to one ring: thus he did to both of them in both the corn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6:28" text:style-name="Internet_20_link" text:visited-style-name="Visited_20_Internet_20_Link">Exodus 36:28</text:a> ← Exodus 36:29 → <text:a xlink:type="simple" xlink:href="https://groveserver.com/bible/doku.php?id=exodus_36:30" text:style-name="Internet_20_link" text:visited-style-name="Visited_20_Internet_20_Link">Exodus 36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6" text:style-name="Internet_20_link" text:visited-style-name="Visited_20_Internet_20_Link">Exodu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9:50</meta:creation-date>
    <dc:creator>Generated</dc:creator>
    <dc:date>2025-11-08T23::59:50</dc:date>
    <dc:language>en-US</dc:language>
    <meta:editing-cycles>1</meta:editing-cycles>
    <meta:editing-duration>PT0S</meta:editing-duration>
    <dc:title>exodus_36:29</dc:title>
  </office:meta>
</office:document-meta>
</file>