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0"/><text:bookmark-start text:name="__RefHeading___exodus_3630_1"/><text:bookmark-start text:name="exodus_3630"/>Exodus 36:30<text:bookmark-end text:name="__RefHeading___exodus_3630_1"/><text:bookmark-end text:name="exodus_3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eight frames with their bases of silver: sixteen bases, under every frame two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re were eight frames and sixteen silver bases-two under each fr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were eight frames at the rear of the Tabernacle, set in sixteen silver bases– two bases under each fr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ιστόμιον  ὑποδύτου    διυφασμένον συμπλεκτόν ᾤαν  κύκλῳ  περιστόμιον ἀδιάλυ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eight boards; and their sockets were sixteen sockets of silver, under every board two sock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9" text:style-name="Internet_20_link" text:visited-style-name="Visited_20_Internet_20_Link">Exodus 36:29</text:a> ← Exodus 36:30 → <text:a xlink:type="simple" xlink:href="https://groveserver.com/bible/doku.php?id=exodus_36:31" text:style-name="Internet_20_link" text:visited-style-name="Visited_20_Internet_20_Link">Exodus 3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10</meta:creation-date>
    <dc:creator>Generated</dc:creator>
    <dc:date>2025-11-05T06::36:10</dc:date>
    <dc:language>en-US</dc:language>
    <meta:editing-cycles>1</meta:editing-cycles>
    <meta:editing-duration>PT0S</meta:editing-duration>
    <dc:title>exodus_36:30</dc:title>
  </office:meta>
</office:document-meta>
</file>