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31"/><text:bookmark-start text:name="__RefHeading___exodus_3631_1"/><text:bookmark-start text:name="exodus_3631"/>Exodus 36:31<text:bookmark-end text:name="__RefHeading___exodus_3631_1"/><text:bookmark-end text:name="exodus_36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bars of acacia wood, five for the frames of the one side of the tabernacl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made crossbars of acacia wood: five for the frames on one side of the tabernac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he made crossbars of acacia wood to link the frames, five crossbars for the north side of the Tabernacle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λώματος  ὑποδύτου κάτωθεν  ἐξανθούσης ῥόας ῥοίσκους          κεκλωσμέν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bars of shittim wood; five for the boards of the one side of the tabernacle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30" text:style-name="Internet_20_link" text:visited-style-name="Visited_20_Internet_20_Link">Exodus 36:30</text:a> ← Exodus 36:31 → <text:a xlink:type="simple" xlink:href="https://groveserver.com/bible/doku.php?id=exodus_36:32" text:style-name="Internet_20_link" text:visited-style-name="Visited_20_Internet_20_Link">Exodus 36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06</meta:creation-date>
    <dc:creator>Generated</dc:creator>
    <dc:date>2025-11-07T12::58:06</dc:date>
    <dc:language>en-US</dc:language>
    <meta:editing-cycles>1</meta:editing-cycles>
    <meta:editing-duration>PT0S</meta:editing-duration>
    <dc:title>exodus_36:31</dc:title>
  </office:meta>
</office:document-meta>
</file>