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32"/><text:bookmark-start text:name="__RefHeading___exodus_3632_1"/><text:bookmark-start text:name="exodus_3632"/>Exodus 36:32<text:bookmark-end text:name="__RefHeading___exodus_3632_1"/><text:bookmark-end text:name="exodus_36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ive bars for the frames of the other side of the tabernacle, and five bars for the frames of the tabernacle at the rear west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ve for those on the other side, and five for the frames on the west, at the far end of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five for the south side. He also made five crossbars for the rear of the Tabernacle, which faced w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ώδωνας χρυσοῦς    κώδωνας   λῶμα  ὑποδύτου κύκλῳ    ῥοίσκ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ive bars for the boards of the other side of the tabernacle, and five bars for the boards of the tabernacle for the sides west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31" text:style-name="Internet_20_link" text:visited-style-name="Visited_20_Internet_20_Link">Exodus 36:31</text:a> ← Exodus 36:32 → <text:a xlink:type="simple" xlink:href="https://groveserver.com/bible/doku.php?id=exodus_36:33" text:style-name="Internet_20_link" text:visited-style-name="Visited_20_Internet_20_Link">Exodus 36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09</meta:creation-date>
    <dc:creator>Generated</dc:creator>
    <dc:date>2025-11-08T11::17:09</dc:date>
    <dc:language>en-US</dc:language>
    <meta:editing-cycles>1</meta:editing-cycles>
    <meta:editing-duration>PT0S</meta:editing-duration>
    <dc:title>exodus_36:32</dc:title>
  </office:meta>
</office:document-meta>
</file>