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3"/><text:bookmark-start text:name="__RefHeading___exodus_3633_1"/><text:bookmark-start text:name="exodus_3633"/>Exodus 36:33<text:bookmark-end text:name="__RefHeading___exodus_3633_1"/><text:bookmark-end text:name="exodus_3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middle bar to run from end to end halfway up the fr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center crossbar so that it extended from end to end at the middle of the fra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 middle crossbar to attach halfway up the frames; it ran all the way from one end of the Tabernacle to the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ώδων χρυσοῦς  ῥοίσκος   λώματος  ὑποδύτου κύκλῳ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middle bar to shoot through the boards from the one end to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2" text:style-name="Internet_20_link" text:visited-style-name="Visited_20_Internet_20_Link">Exodus 36:32</text:a> ← Exodus 36:33 → <text:a xlink:type="simple" xlink:href="https://groveserver.com/bible/doku.php?id=exodus_36:34" text:style-name="Internet_20_link" text:visited-style-name="Visited_20_Internet_20_Link">Exodus 3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5</meta:creation-date>
    <dc:creator>Generated</dc:creator>
    <dc:date>2025-11-09T03::50:35</dc:date>
    <dc:language>en-US</dc:language>
    <meta:editing-cycles>1</meta:editing-cycles>
    <meta:editing-duration>PT0S</meta:editing-duration>
    <dc:title>exodus_36:33</dc:title>
  </office:meta>
</office:document-meta>
</file>