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36:34"/><text:bookmark-start text:name="__RefHeading___exodus_3634_1"/><text:bookmark-start text:name="exodus_3634"/>Exodus 36:34<text:bookmark-end text:name="__RefHeading___exodus_3634_1"/><text:bookmark-end text:name="exodus_36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overlaid the frames with gold, and made their rings of gold for holders for the bars, and overlaid the bars with gol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overlaid the frames with gold and made gold rings to hold the crossbars. They also overlaid the crossbars with gol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overlaid the frames with gold and made gold rings to hold the crossbars. Then he overlaid the crossbars with gold as wel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Ααρων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overlaid the boards with gold, and made their rings of gold to be places for the bars, and overlaid the bars with gol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36:33" text:style-name="Internet_20_link" text:visited-style-name="Visited_20_Internet_20_Link">Exodus 36:33</text:a> ← Exodus 36:34 → <text:a xlink:type="simple" xlink:href="https://groveserver.com/bible/doku.php?id=exodus_36:35" text:style-name="Internet_20_link" text:visited-style-name="Visited_20_Internet_20_Link">Exodus 36:3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36" text:style-name="Internet_20_link" text:visited-style-name="Visited_20_Internet_20_Link">Exodus 3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3::37:35</meta:creation-date>
    <dc:creator>Generated</dc:creator>
    <dc:date>2025-11-11T23::37:35</dc:date>
    <dc:language>en-US</dc:language>
    <meta:editing-cycles>1</meta:editing-cycles>
    <meta:editing-duration>PT0S</meta:editing-duration>
    <dc:title>exodus_36:34</dc:title>
  </office:meta>
</office:document-meta>
</file>