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36"/><text:bookmark-start text:name="__RefHeading___exodus_3636_1"/><text:bookmark-start text:name="exodus_3636"/>Exodus 36:36<text:bookmark-end text:name="__RefHeading___exodus_3636_1"/><text:bookmark-end text:name="exodus_3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֗הּ         לָהֶ֔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it he made four pillars of acacia and overlaid them with gold. Their hooks were of gold, and he cast for them four bases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four posts of acacia wood for it and overlaid them with gold. They made gold hooks for them and cast their four silver ba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curtain, he made four posts of acacia wood and four gold hooks. He overlaid the posts with gold and set them in four silver ba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ώνας            ποικιλτοῦ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reunto four pillars of shittim wood, and overlaid them with gold: their hooks were of gold; and he cast for them four sockets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35" text:style-name="Internet_20_link" text:visited-style-name="Visited_20_Internet_20_Link">Exodus 36:35</text:a> ← Exodus 36:36 → <text:a xlink:type="simple" xlink:href="https://groveserver.com/bible/doku.php?id=exodus_36:37" text:style-name="Internet_20_link" text:visited-style-name="Visited_20_Internet_20_Link">Exodus 36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40</meta:creation-date>
    <dc:creator>Generated</dc:creator>
    <dc:date>2025-11-10T13::24:40</dc:date>
    <dc:language>en-US</dc:language>
    <meta:editing-cycles>1</meta:editing-cycles>
    <meta:editing-duration>PT0S</meta:editing-duration>
    <dc:title>exodus_36:36</dc:title>
  </office:meta>
</office:document-meta>
</file>