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6:38"/><text:bookmark-start text:name="__RefHeading___exodus_3638_1"/><text:bookmark-start text:name="exodus_3638"/>Exodus 36:38<text:bookmark-end text:name="__RefHeading___exodus_3638_1"/><text:bookmark-end text:name="exodus_36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ts five pillars with their hooks. He overlaid their capitals, and their fillets were of gold, but their five bases were of bronze.</text:p>
          </table:table-cell>
        </table:table-row>
        <table:table-row>
          <table:table-cell office:value-type="string" table:style-name="tablecell">
            <text:p text:style-name="tablealignleft"> NIV    </text:p>
          </table:table-cell>
          <table:table-cell office:value-type="string" table:style-name="tablecell">
            <text:p text:style-name="tablealignleft"> and they made five posts with hooks for them. They overlaid the tops of the posts and their bands with gold and made their five bases of bronze.</text:p>
          </table:table-cell>
        </table:table-row>
        <table:table-row>
          <table:table-cell office:value-type="string" table:style-name="tablecell">
            <text:p text:style-name="tablealignleft"> NLT    </text:p>
          </table:table-cell>
          <table:table-cell office:value-type="string" table:style-name="tablecell">
            <text:p text:style-name="tablealignleft"> This curtain was hung on gold hooks attached to five posts. The posts with their decorated tops and hooks were overlaid with gold, and the five bases were cast from bronze.</text:p>
          </table:table-cell>
        </table:table-row>
        <table:table-row>
          <table:table-cell office:value-type="string" table:style-name="tablecell">
            <text:p text:style-name="tablealignleft"> LXX    </text:p>
          </table:table-cell>
          <table:table-cell office:value-type="string" table:style-name="tablecell">
            <text:p text:style-name="tablealignleft">     λῶμα      μίτραν       Μωυσῇ</text:p>
          </table:table-cell>
        </table:table-row>
        <table:table-row>
          <table:table-cell office:value-type="string" table:style-name="tablecell">
            <text:p text:style-name="tablealignleft"> KJV    </text:p>
          </table:table-cell>
          <table:table-cell office:value-type="string" table:style-name="tablecell">
            <text:p text:style-name="tablealignleft"> And the five pillars of it with their hooks: and he overlaid their chapiters and their fillets with gold: but their five sockets were of brass.</text:p>
          </table:table-cell>
        </table:table-row>
      </table:table>
      <text:p text:style-name="Horizontal_20_Line"/>
      <text:p text:style-name="Plugin_Wrap_Paragraph_Right aligned"><text:span text:style-name="sup"> <text:a xlink:type="simple" xlink:href="https://groveserver.com/bible/doku.php?id=exodus_36:37" text:style-name="Internet_20_link" text:visited-style-name="Visited_20_Internet_20_Link">Exodus 36:37</text:a> ← Exodus 36:38 → <text:a xlink:type="simple" xlink:href="https://groveserver.com/bible/doku.php?id=exodus_37:1" text:style-name="Internet_20_link" text:visited-style-name="Visited_20_Internet_20_Link">Exodus 37: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6" text:style-name="Internet_20_link" text:visited-style-name="Visited_20_Internet_20_Link">Exodus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15:36</meta:creation-date>
    <dc:creator>Generated</dc:creator>
    <dc:date>2025-11-04T13::15:36</dc:date>
    <dc:language>en-US</dc:language>
    <meta:editing-cycles>1</meta:editing-cycles>
    <meta:editing-duration>PT0S</meta:editing-duration>
    <dc:title>exodus_36:38</dc:title>
  </office:meta>
</office:document-meta>
</file>