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6:38:nlt"/>This curtain was hung on gold hooks attached to five posts. The posts with their decorated tops and hooks were overlaid with gold, and the five bases were cast from bronz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50:10</meta:creation-date>
    <dc:creator>Generated</dc:creator>
    <dc:date>2025-11-07T05::50:10</dc:date>
    <dc:language>en-US</dc:language>
    <meta:editing-cycles>1</meta:editing-cycles>
    <meta:editing-duration>PT0S</meta:editing-duration>
    <dc:title>exodus_36:38:nlt</dc:title>
  </office:meta>
</office:document-meta>
</file>