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4"/><text:bookmark-start text:name="__RefHeading___exodus_364_1"/><text:bookmark-start text:name="exodus_364"/>Exodus 36:4<text:bookmark-end text:name="__RefHeading___exodus_364_1"/><text:bookmark-end text:name="exodus_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at all the craftsmen who were doing every sort of task on the sanctuary came, each from the task that he was do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ll the skilled craftsmen who were doing all the work on the sanctuary left their work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nally the craftsmen who were working on the sanctuary left their wo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wise men, that wrought all the work of the sanctuary, came every man from his work which they mad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3" text:style-name="Internet_20_link" text:visited-style-name="Visited_20_Internet_20_Link">Exodus 36:3</text:a> ← Exodus 36:4 → <text:a xlink:type="simple" xlink:href="https://groveserver.com/bible/doku.php?id=exodus_36:5" text:style-name="Internet_20_link" text:visited-style-name="Visited_20_Internet_20_Link">Exodus 3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32</meta:creation-date>
    <dc:creator>Generated</dc:creator>
    <dc:date>2025-11-09T16::16:32</dc:date>
    <dc:language>en-US</dc:language>
    <meta:editing-cycles>1</meta:editing-cycles>
    <meta:editing-duration>PT0S</meta:editing-duration>
    <dc:title>exodus_36:4</dc:title>
  </office:meta>
</office:document-meta>
</file>