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6:5"/><text:bookmark-start text:name="__RefHeading___exodus_365_1"/><text:bookmark-start text:name="exodus_365"/>Exodus 36:5<text:bookmark-end text:name="__RefHeading___exodus_365_1"/><text:bookmark-end text:name="exodus_3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aid to Moses, “The people bring much more than enough for doing the work that the LORD has commanded us to do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said to Moses, “The people are bringing more than enough for doing the work the LORD commanded to be don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ent to Moses and reported, “The people have given more than enough materials to complete the job the LORD has commanded us to do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ν  Μωυσῆ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pake unto Moses, saying, The people bring much more than enough for the service of the work, which the LORD commanded to mak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6:4" text:style-name="Internet_20_link" text:visited-style-name="Visited_20_Internet_20_Link">Exodus 36:4</text:a> ← Exodus 36:5 → <text:a xlink:type="simple" xlink:href="https://groveserver.com/bible/doku.php?id=exodus_36:6" text:style-name="Internet_20_link" text:visited-style-name="Visited_20_Internet_20_Link">Exodus 36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6" text:style-name="Internet_20_link" text:visited-style-name="Visited_20_Internet_20_Link">Exodus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5:03</meta:creation-date>
    <dc:creator>Generated</dc:creator>
    <dc:date>2025-11-08T14::55:03</dc:date>
    <dc:language>en-US</dc:language>
    <meta:editing-cycles>1</meta:editing-cycles>
    <meta:editing-duration>PT0S</meta:editing-duration>
    <dc:title>exodus_36:5</dc:title>
  </office:meta>
</office:document-meta>
</file>