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6:7"/><text:bookmark-start text:name="__RefHeading___exodus_367_1"/><text:bookmark-start text:name="exodus_367"/>Exodus 36:7<text:bookmark-end text:name="__RefHeading___exodus_367_1"/><text:bookmark-end text:name="exodus_3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material they had was sufficient to do all the work, and mo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ecause what they already had was more than enough to do all the wor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ir contributions were more than enough to complete the whole projec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κατασκευὴν   προσκατέλιπ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stuff they had was sufficient for all the work to make it, and too muc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6:6" text:style-name="Internet_20_link" text:visited-style-name="Visited_20_Internet_20_Link">Exodus 36:6</text:a> ← Exodus 36:7 → <text:a xlink:type="simple" xlink:href="https://groveserver.com/bible/doku.php?id=exodus_36:8" text:style-name="Internet_20_link" text:visited-style-name="Visited_20_Internet_20_Link">Exodus 3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6" text:style-name="Internet_20_link" text:visited-style-name="Visited_20_Internet_20_Link">Exodus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38:54</meta:creation-date>
    <dc:creator>Generated</dc:creator>
    <dc:date>2025-11-09T08::38:54</dc:date>
    <dc:language>en-US</dc:language>
    <meta:editing-cycles>1</meta:editing-cycles>
    <meta:editing-duration>PT0S</meta:editing-duration>
    <dc:title>exodus_36:7</dc:title>
  </office:meta>
</office:document-meta>
</file>