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6:9"/><text:bookmark-start text:name="__RefHeading___exodus_369_1"/><text:bookmark-start text:name="exodus_369"/>Exodus 36:9<text:bookmark-end text:name="__RefHeading___exodus_369_1"/><text:bookmark-end text:name="exodus_3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ength of each curtain was twenty-eight cubits, and the breadth of each curtain four cubits. All the curtains were the same siz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curtains were the same size-twenty-eight cubits long and four cubits wid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ten curtains were exactly the same size– 42 feet long and 6 feet wid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πωμίδα            κεκλωσμένη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ength of one curtain was twenty and eight cubits, and the breadth of one curtain four cubits: the curtains were all of one siz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6:8" text:style-name="Internet_20_link" text:visited-style-name="Visited_20_Internet_20_Link">Exodus 36:8</text:a> ← Exodus 36:9 → <text:a xlink:type="simple" xlink:href="https://groveserver.com/bible/doku.php?id=exodus_36:10" text:style-name="Internet_20_link" text:visited-style-name="Visited_20_Internet_20_Link">Exodus 3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6" text:style-name="Internet_20_link" text:visited-style-name="Visited_20_Internet_20_Link">Exodu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9:10</meta:creation-date>
    <dc:creator>Generated</dc:creator>
    <dc:date>2025-11-10T16::49:10</dc:date>
    <dc:language>en-US</dc:language>
    <meta:editing-cycles>1</meta:editing-cycles>
    <meta:editing-duration>PT0S</meta:editing-duration>
    <dc:title>exodus_36:9</dc:title>
  </office:meta>
</office:document-meta>
</file>