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10"/><text:bookmark-start text:name="__RefHeading___exodus_3710_1"/><text:bookmark-start text:name="exodus_3710"/>Exodus 37:10<text:bookmark-end text:name="__RefHeading___exodus_3710_1"/><text:bookmark-end text:name="exodus_3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made the table of acacia wood. Two cubits was its length, a cubit its breadth, and a cubit and a half its he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he table of acacia wood-two cubits long, a cubit wide, and a cubit and a half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ezalel made the table of acacia wood, 36 inches long, 18 inches wide, and 27 inches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λίτος    αὐλαῖ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table of shittim wood: two cubits was the length thereof, and a cubit the breadth thereof, and a cubit and a half the height there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9" text:style-name="Internet_20_link" text:visited-style-name="Visited_20_Internet_20_Link">Exodus 37:9</text:a> ← Exodus 37:10 → <text:a xlink:type="simple" xlink:href="https://groveserver.com/bible/doku.php?id=exodus_37:11" text:style-name="Internet_20_link" text:visited-style-name="Visited_20_Internet_20_Link">Exodus 3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8</meta:creation-date>
    <dc:creator>Generated</dc:creator>
    <dc:date>2025-11-08T01::45:28</dc:date>
    <dc:language>en-US</dc:language>
    <meta:editing-cycles>1</meta:editing-cycles>
    <meta:editing-duration>PT0S</meta:editing-duration>
    <dc:title>exodus_37:10</dc:title>
  </office:meta>
</office:document-meta>
</file>