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7:12"/><text:bookmark-start text:name="__RefHeading___exodus_3712_1"/><text:bookmark-start text:name="exodus_3712"/>Exodus 37:12<text:bookmark-end text:name="__RefHeading___exodus_3712_1"/><text:bookmark-end text:name="exodus_3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֥וֹ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made a rim around it a handbreadth wide, and made a molding of gold around the r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lso made around it a rim a handbreadth wide and put a gold molding on the r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decorated it with a 3-inch border all around, and he ran a gold molding along the bord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ἱστία πεντεκαίδεκα    νώτου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he made thereunto a border of an handbreadth round about; and made a crown of gold for the border thereof round ab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7:11" text:style-name="Internet_20_link" text:visited-style-name="Visited_20_Internet_20_Link">Exodus 37:11</text:a> ← Exodus 37:12 → <text:a xlink:type="simple" xlink:href="https://groveserver.com/bible/doku.php?id=exodus_37:13" text:style-name="Internet_20_link" text:visited-style-name="Visited_20_Internet_20_Link">Exodus 3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7" text:style-name="Internet_20_link" text:visited-style-name="Visited_20_Internet_20_Link">Exodus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2:00</meta:creation-date>
    <dc:creator>Generated</dc:creator>
    <dc:date>2025-11-08T08::22:00</dc:date>
    <dc:language>en-US</dc:language>
    <meta:editing-cycles>1</meta:editing-cycles>
    <meta:editing-duration>PT0S</meta:editing-duration>
    <dc:title>exodus_37:12</dc:title>
  </office:meta>
</office:document-meta>
</file>