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7:15"/><text:bookmark-start text:name="__RefHeading___exodus_3715_1"/><text:bookmark-start text:name="exodus_3715"/>Exodus 37:15<text:bookmark-end text:name="__RefHeading___exodus_3715_1"/><text:bookmark-end text:name="exodus_3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the poles of acacia wood to carry the table, and overlaid them with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oles for carrying the table were made of acacia wood and were overlaid with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these poles from acacia wood and overlaid them with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αλκαῖ   ἀγκύλαι  ἀργυραῖ     περιηργυρωμέναι     περιηργυρωμένο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he staves of shittim wood, and overlaid them with gold, to bear the ta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7:14" text:style-name="Internet_20_link" text:visited-style-name="Visited_20_Internet_20_Link">Exodus 37:14</text:a> ← Exodus 37:15 → <text:a xlink:type="simple" xlink:href="https://groveserver.com/bible/doku.php?id=exodus_37:16" text:style-name="Internet_20_link" text:visited-style-name="Visited_20_Internet_20_Link">Exodus 3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7" text:style-name="Internet_20_link" text:visited-style-name="Visited_20_Internet_20_Link">Exodu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06</meta:creation-date>
    <dc:creator>Generated</dc:creator>
    <dc:date>2025-11-08T23::20:06</dc:date>
    <dc:language>en-US</dc:language>
    <meta:editing-cycles>1</meta:editing-cycles>
    <meta:editing-duration>PT0S</meta:editing-duration>
    <dc:title>exodus_37:15</dc:title>
  </office:meta>
</office:document-meta>
</file>