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7:16:esv"/>And he made the vessels of pure gold that were to be on the table, its plates and dishes for incense, and its bowls and flagons with which to pour drink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6:50</meta:creation-date>
    <dc:creator>Generated</dc:creator>
    <dc:date>2025-11-06T12::36:50</dc:date>
    <dc:language>en-US</dc:language>
    <meta:editing-cycles>1</meta:editing-cycles>
    <meta:editing-duration>PT0S</meta:editing-duration>
    <dc:title>exodus_37:16:esv</dc:title>
  </office:meta>
</office:document-meta>
</file>