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7:17:esv"/>He also made the lampstand of pure gold. He made the lampstand of hammered work. Its base, its stem, its cups, its calyxes, and its flowers were of one piece with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08:02</meta:creation-date>
    <dc:creator>Generated</dc:creator>
    <dc:date>2025-11-08T13::08:02</dc:date>
    <dc:language>en-US</dc:language>
    <meta:editing-cycles>1</meta:editing-cycles>
    <meta:editing-duration>PT0S</meta:editing-duration>
    <dc:title>exodus_37:17:esv</dc:title>
  </office:meta>
</office:document-meta>
</file>