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7:18"/><text:bookmark-start text:name="__RefHeading___exodus_3718_1"/><text:bookmark-start text:name="exodus_3718"/>Exodus 37:18<text:bookmark-end text:name="__RefHeading___exodus_3718_1"/><text:bookmark-end text:name="exodus_37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re were six branches going out of its sides, three branches of the lampstand out of one side of it and three branches of the lampstand out of the other side of it;</text:p>
          </table:table-cell>
        </table:table-row>
        <table:table-row>
          <table:table-cell office:value-type="string" table:style-name="tablecell">
            <text:p text:style-name="tablealignleft"> NIV    </text:p>
          </table:table-cell>
          <table:table-cell office:value-type="string" table:style-name="tablecell">
            <text:p text:style-name="tablealignleft"> Six branches extended from the sides of the lampstand-three on one side and three on the other.</text:p>
          </table:table-cell>
        </table:table-row>
        <table:table-row>
          <table:table-cell office:value-type="string" table:style-name="tablecell">
            <text:p text:style-name="tablealignleft"> NLT    </text:p>
          </table:table-cell>
          <table:table-cell office:value-type="string" table:style-name="tablecell">
            <text:p text:style-name="tablealignleft"> The lampstand had six branches going out from the center stem, three on each side.</text:p>
          </table:table-cell>
        </table:table-row>
        <table:table-row>
          <table:table-cell office:value-type="string" table:style-name="tablecell">
            <text:p text:style-name="tablealignleft"> LXX    </text:p>
          </table:table-cell>
          <table:table-cell office:value-type="string" table:style-name="tablecell">
            <text:p text:style-name="tablealignleft">   περιηργυρωμένοι     πάσσαλοι   κύκλῳ χαλκοῖ</text:p>
          </table:table-cell>
        </table:table-row>
        <table:table-row>
          <table:table-cell office:value-type="string" table:style-name="tablecell">
            <text:p text:style-name="tablealignleft"> KJV    </text:p>
          </table:table-cell>
          <table:table-cell office:value-type="string" table:style-name="tablecell">
            <text:p text:style-name="tablealignleft"> And six branches going out of the sides thereof; three branches of the candlestick out of the one side thereof, and three branches of the candlestick out of the other side thereof:</text:p>
          </table:table-cell>
        </table:table-row>
      </table:table>
      <text:p text:style-name="Horizontal_20_Line"/>
      <text:p text:style-name="Plugin_Wrap_Paragraph_Right aligned"><text:span text:style-name="sup"> <text:a xlink:type="simple" xlink:href="https://groveserver.com/bible/doku.php?id=exodus_37:17" text:style-name="Internet_20_link" text:visited-style-name="Visited_20_Internet_20_Link">Exodus 37:17</text:a> ← Exodus 37:18 → <text:a xlink:type="simple" xlink:href="https://groveserver.com/bible/doku.php?id=exodus_37:19" text:style-name="Internet_20_link" text:visited-style-name="Visited_20_Internet_20_Link">Exodus 37: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7" text:style-name="Internet_20_link" text:visited-style-name="Visited_20_Internet_20_Link">Exodus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48:37</meta:creation-date>
    <dc:creator>Generated</dc:creator>
    <dc:date>2025-11-10T00::48:37</dc:date>
    <dc:language>en-US</dc:language>
    <meta:editing-cycles>1</meta:editing-cycles>
    <meta:editing-duration>PT0S</meta:editing-duration>
    <dc:title>exodus_37:18</dc:title>
  </office:meta>
</office:document-meta>
</file>