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7:18:esv"/>And there were six branches going out of its sides, three branches of the lampstand out of one side of it and three branches of the lampstand out of the other side of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41:15</meta:creation-date>
    <dc:creator>Generated</dc:creator>
    <dc:date>2025-11-09T12::41:15</dc:date>
    <dc:language>en-US</dc:language>
    <meta:editing-cycles>1</meta:editing-cycles>
    <meta:editing-duration>PT0S</meta:editing-duration>
    <dc:title>exodus_37:18:esv</dc:title>
  </office:meta>
</office:document-meta>
</file>