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23"/><text:bookmark-start text:name="__RefHeading___exodus_3723_1"/><text:bookmark-start text:name="exodus_3723"/>Exodus 37:23<text:bookmark-end text:name="__RefHeading___exodus_3723_1"/><text:bookmark-end text:name="exodus_3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its seven lamps and its tongs and its trays of pure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its seven lamps, as well as its wick trimmers and trays, of pure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made seven lamps for the lampstand, lamp snuffers, and trays, all of pure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his seven lamps, and his snuffers, and his snuffdishes, of pure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22" text:style-name="Internet_20_link" text:visited-style-name="Visited_20_Internet_20_Link">Exodus 37:22</text:a> ← Exodus 37:23 → <text:a xlink:type="simple" xlink:href="https://groveserver.com/bible/doku.php?id=exodus_37:24" text:style-name="Internet_20_link" text:visited-style-name="Visited_20_Internet_20_Link">Exodus 3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6:02</meta:creation-date>
    <dc:creator>Generated</dc:creator>
    <dc:date>2025-11-09T12::56:02</dc:date>
    <dc:language>en-US</dc:language>
    <meta:editing-cycles>1</meta:editing-cycles>
    <meta:editing-duration>PT0S</meta:editing-duration>
    <dc:title>exodus_37:23</dc:title>
  </office:meta>
</office:document-meta>
</file>