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7:25:nlt"/>Then Bezalel made the incense altar of acacia wood. It was 18 inches square and 36 inches high, with horns at the corners carved from the same piece of wood as the altar it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06:56</meta:creation-date>
    <dc:creator>Generated</dc:creator>
    <dc:date>2025-11-08T16::06:56</dc:date>
    <dc:language>en-US</dc:language>
    <meta:editing-cycles>1</meta:editing-cycles>
    <meta:editing-duration>PT0S</meta:editing-duration>
    <dc:title>exodus_37:25:nlt</dc:title>
  </office:meta>
</office:document-meta>
</file>