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26"/><text:bookmark-start text:name="__RefHeading___exodus_3726_1"/><text:bookmark-start text:name="exodus_3726"/>Exodus 37:26<text:bookmark-end text:name="__RefHeading___exodus_3726_1"/><text:bookmark-end text:name="exodus_3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overlaid it with pure gold, its top and around its sides and its horns. And he made a molding of gold around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overlaid the top and all the sides and the horns with pure gold, and made a gold molding arou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verlaid the top, sides, and horns of the altar with pure gold, and he ran a gold molding around the entir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overlaid it with pure gold, both the top of it, and the sides thereof round about, and the horns of it: also he made unto it a crown of gold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25" text:style-name="Internet_20_link" text:visited-style-name="Visited_20_Internet_20_Link">Exodus 37:25</text:a> ← Exodus 37:26 → <text:a xlink:type="simple" xlink:href="https://groveserver.com/bible/doku.php?id=exodus_37:27" text:style-name="Internet_20_link" text:visited-style-name="Visited_20_Internet_20_Link">Exodus 3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7</meta:creation-date>
    <dc:creator>Generated</dc:creator>
    <dc:date>2025-11-08T01::49:27</dc:date>
    <dc:language>en-US</dc:language>
    <meta:editing-cycles>1</meta:editing-cycles>
    <meta:editing-duration>PT0S</meta:editing-duration>
    <dc:title>exodus_37:26</dc:title>
  </office:meta>
</office:document-meta>
</file>