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7:29"/><text:bookmark-start text:name="__RefHeading___exodus_3729_1"/><text:bookmark-start text:name="exodus_3729"/>Exodus 37:29<text:bookmark-end text:name="__RefHeading___exodus_3729_1"/><text:bookmark-end text:name="exodus_3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the holy anointing oil also, and the pure fragrant incense, blended as by the perfum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so made the sacred anointing oil and the pure, fragrant incense-the work of a perfum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made the sacred anointing oil and the fragrant incense, using the techniques of a skilled incense mak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he holy anointing oil, and the pure incense of sweet spices, according to the work of the apothec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7:28" text:style-name="Internet_20_link" text:visited-style-name="Visited_20_Internet_20_Link">Exodus 37:28</text:a> ← Exodus 37:29 → <text:a xlink:type="simple" xlink:href="https://groveserver.com/bible/doku.php?id=exodus_38:1" text:style-name="Internet_20_link" text:visited-style-name="Visited_20_Internet_20_Link">Exodus 3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7" text:style-name="Internet_20_link" text:visited-style-name="Visited_20_Internet_20_Link">Exodu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46</meta:creation-date>
    <dc:creator>Generated</dc:creator>
    <dc:date>2025-11-06T12::44:46</dc:date>
    <dc:language>en-US</dc:language>
    <meta:editing-cycles>1</meta:editing-cycles>
    <meta:editing-duration>PT0S</meta:editing-duration>
    <dc:title>exodus_37:29</dc:title>
  </office:meta>
</office:document-meta>
</file>