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7:3"/><text:bookmark-start text:name="__RefHeading___exodus_373_1"/><text:bookmark-start text:name="exodus_373"/>Exodus 37:3<text:bookmark-end text:name="__RefHeading___exodus_373_1"/><text:bookmark-end text:name="exodus_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֗וֹ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cast for it four rings of gold for its four feet, two rings on its one side and two rings on its other 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st four gold rings for it and fastened them to its four feet, with two rings on one side and two rings on the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ast four gold rings and attached them to its four feet, two rings on each s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κεκλωσμένης  ὑφάντου χερουβ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ast for it four rings of gold, to be set by the four corners of it; even two rings upon the one side of it, and two rings upon the other side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2" text:style-name="Internet_20_link" text:visited-style-name="Visited_20_Internet_20_Link">Exodus 37:2</text:a> ← Exodus 37:3 → <text:a xlink:type="simple" xlink:href="https://groveserver.com/bible/doku.php?id=exodus_37:4" text:style-name="Internet_20_link" text:visited-style-name="Visited_20_Internet_20_Link">Exodus 3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7" text:style-name="Internet_20_link" text:visited-style-name="Visited_20_Internet_20_Link">Exodu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55</meta:creation-date>
    <dc:creator>Generated</dc:creator>
    <dc:date>2025-11-08T13::47:55</dc:date>
    <dc:language>en-US</dc:language>
    <meta:editing-cycles>1</meta:editing-cycles>
    <meta:editing-duration>PT0S</meta:editing-duration>
    <dc:title>exodus_37:3</dc:title>
  </office:meta>
</office:document-meta>
</file>