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7:4"/><text:bookmark-start text:name="__RefHeading___exodus_374_1"/><text:bookmark-start text:name="exodus_374"/>Exodus 37:4<text:bookmark-end text:name="__RefHeading___exodus_374_1"/><text:bookmark-end text:name="exodus_3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made poles of acacia wood and overlaid them with gold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made poles of acacia wood and overlaid them with g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made poles from acacia wood and overlaid them with g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σήπτους κατακεχρυσωμένους       χρυσαῖ      ἀργυραῖ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made staves of shittim wood, and overlaid them with g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7:3" text:style-name="Internet_20_link" text:visited-style-name="Visited_20_Internet_20_Link">Exodus 37:3</text:a> ← Exodus 37:4 → <text:a xlink:type="simple" xlink:href="https://groveserver.com/bible/doku.php?id=exodus_37:5" text:style-name="Internet_20_link" text:visited-style-name="Visited_20_Internet_20_Link">Exodus 3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7" text:style-name="Internet_20_link" text:visited-style-name="Visited_20_Internet_20_Link">Exodus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05</meta:creation-date>
    <dc:creator>Generated</dc:creator>
    <dc:date>2025-11-08T16::20:05</dc:date>
    <dc:language>en-US</dc:language>
    <meta:editing-cycles>1</meta:editing-cycles>
    <meta:editing-duration>PT0S</meta:editing-duration>
    <dc:title>exodus_37:4</dc:title>
  </office:meta>
</office:document-meta>
</file>