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5"/><text:bookmark-start text:name="__RefHeading___exodus_375_1"/><text:bookmark-start text:name="exodus_375"/>Exodus 37:5<text:bookmark-end text:name="__RefHeading___exodus_375_1"/><text:bookmark-end text:name="exodus_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ut the poles into the rings on the sides of the ark to carry the 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inserted the poles into the rings on the sides of the ark to carry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nserted the poles into the rings at the sides of the Ark to carry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κεκλωσμένης  ὑφάντου χερουβ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 staves into the rings by the sides of the ark, to bear the 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4" text:style-name="Internet_20_link" text:visited-style-name="Visited_20_Internet_20_Link">Exodus 37:4</text:a> ← Exodus 37:5 → <text:a xlink:type="simple" xlink:href="https://groveserver.com/bible/doku.php?id=exodus_37:6" text:style-name="Internet_20_link" text:visited-style-name="Visited_20_Internet_20_Link">Exodus 3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20</meta:creation-date>
    <dc:creator>Generated</dc:creator>
    <dc:date>2025-11-07T12::52:20</dc:date>
    <dc:language>en-US</dc:language>
    <meta:editing-cycles>1</meta:editing-cycles>
    <meta:editing-duration>PT0S</meta:editing-duration>
    <dc:title>exodus_37:5</dc:title>
  </office:meta>
</office:document-meta>
</file>