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6"/><text:bookmark-start text:name="__RefHeading___exodus_376_1"/><text:bookmark-start text:name="exodus_376"/>Exodus 37:6<text:bookmark-end text:name="__RefHeading___exodus_376_1"/><text:bookmark-end text:name="exodus_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a mercy seat of pure gold. Two cubits and a half was its length, and a cubit and a half its bread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the atonement cover of pure gold-two and a half cubits long and a cubit and a half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the Ark's cover– the place of atonement– from pure gold. It was 45 inches long and 27 inches w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κρίκους       ψαλίδας  κατεχρύσωσαν       χαλκα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mercy seat of pure gold: two cubits and a half was the length thereof, and one cubit and a half the breadth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5" text:style-name="Internet_20_link" text:visited-style-name="Visited_20_Internet_20_Link">Exodus 37:5</text:a> ← Exodus 37:6 → <text:a xlink:type="simple" xlink:href="https://groveserver.com/bible/doku.php?id=exodus_37:7" text:style-name="Internet_20_link" text:visited-style-name="Visited_20_Internet_20_Link">Exodus 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51</meta:creation-date>
    <dc:creator>Generated</dc:creator>
    <dc:date>2025-11-07T00::11:51</dc:date>
    <dc:language>en-US</dc:language>
    <meta:editing-cycles>1</meta:editing-cycles>
    <meta:editing-duration>PT0S</meta:editing-duration>
    <dc:title>exodus_37:6</dc:title>
  </office:meta>
</office:document-meta>
</file>