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7"/><text:bookmark-start text:name="__RefHeading___exodus_377_1"/><text:bookmark-start text:name="exodus_377"/>Exodus 37:7<text:bookmark-end text:name="__RefHeading___exodus_377_1"/><text:bookmark-end text:name="exodus_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wo cherubim of gold. He made them of hammered work on the two ends of the mercy sea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made two cherubim out of hammered gold at the ends of the c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wo cherubim from hammered gold and placed them on the two ends of the atonement c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ἱστία     κεκλωσμέν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wo cherubims of gold, beaten out of one piece made he them, on the two ends of the mercy sea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6" text:style-name="Internet_20_link" text:visited-style-name="Visited_20_Internet_20_Link">Exodus 37:6</text:a> ← Exodus 37:7 → <text:a xlink:type="simple" xlink:href="https://groveserver.com/bible/doku.php?id=exodus_37:8" text:style-name="Internet_20_link" text:visited-style-name="Visited_20_Internet_20_Link">Exodus 3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4:35</meta:creation-date>
    <dc:creator>Generated</dc:creator>
    <dc:date>2025-11-10T05::34:35</dc:date>
    <dc:language>en-US</dc:language>
    <meta:editing-cycles>1</meta:editing-cycles>
    <meta:editing-duration>PT0S</meta:editing-duration>
    <dc:title>exodus_37:7</dc:title>
  </office:meta>
</office:document-meta>
</file>