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7:9"/><text:bookmark-start text:name="__RefHeading___exodus_379_1"/><text:bookmark-start text:name="exodus_379"/>Exodus 37:9<text:bookmark-end text:name="__RefHeading___exodus_379_1"/><text:bookmark-end text:name="exodus_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herubim spread out their wings above, overshadowing the mercy seat with their wings, with their faces one to another; toward the mercy seat were the faces of the cherub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herubim had their wings spread upward, overshadowing the cover with them. The cherubim faced each other, looking toward the co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herubim faced each other and looked down on the atonement cover. With their wings spread above it, they protecte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λίτος   βορρᾶ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erubims spread out their wings on high, and covered with their wings over the mercy seat, with their faces one to another; even to the mercy seatward were the faces of the cherubim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7:8" text:style-name="Internet_20_link" text:visited-style-name="Visited_20_Internet_20_Link">Exodus 37:8</text:a> ← Exodus 37:9 → <text:a xlink:type="simple" xlink:href="https://groveserver.com/bible/doku.php?id=exodus_37:10" text:style-name="Internet_20_link" text:visited-style-name="Visited_20_Internet_20_Link">Exodus 3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7" text:style-name="Internet_20_link" text:visited-style-name="Visited_20_Internet_20_Link">Exodu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05</meta:creation-date>
    <dc:creator>Generated</dc:creator>
    <dc:date>2025-11-09T07::18:05</dc:date>
    <dc:language>en-US</dc:language>
    <meta:editing-cycles>1</meta:editing-cycles>
    <meta:editing-duration>PT0S</meta:editing-duration>
    <dc:title>exodus_37:9</dc:title>
  </office:meta>
</office:document-meta>
</file>